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91</text:p>
          </table:table-cell>
          <table:table-cell table:number-columns-repeated="4" table:style-name="ce10"/>
          <table:table-cell office:value-type="string" table:style-name="ce12">
            <text:p>2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3901002:294</text:p>
          </table:table-cell>
          <table:covered-table-cell/>
          <table:table-cell office:value-type="float" office:value="2117687.88" table:style-name="ce20">
            <text:p>2117687,88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168BAE985DB8B6F19936CBE76C4E475AD7D9FF8D5C2CAD9BD8BE506F31CD933BD72FDCE625371E4CF4BC09457CA9D4AA69FC636EBAFB3AD09B02F0E1B59CF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омова Галина Вячеславовна</meta:initial-creator>
    <dc:creator>Пользователь</dc:creator>
    <meta:creation-date>2025-04-28T12:52:19Z</meta:creation-date>
    <dc:date>2025-04-28T12:52:30Z</dc:date>
  </office:meta>
</office:document-meta>
</file>